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Liberation Sans" svg:font-family="'Liberation Sans', Arial" style:font-family-generic="roman"/>
    <style:font-face style:name="Times New Roman" svg:font-family="'Times New Roman'" style:font-family-generic="roman"/>
    <style:font-face style:name="Calibri1" svg:font-family="Calibri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officeooo:rsid="0000791f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fo:font-weight="bold" officeooo:rsid="0000791f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fo:font-size="12pt" fo:language="pl" fo:country="PL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fo:font-style="italic" style:letter-kerning="false" style:font-name-asian="Calibri1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9" style:family="text">
      <style:text-properties style:use-window-font-color="true" fo:font-size="12pt" fo:language="pl" fo:country="PL" fo:font-style="italic" fo:font-weight="bold" style:letter-kerning="false" style:font-name-asian="Calibri1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Calibri" fo:font-size="12pt" fo:language="pl" fo:country="PL" fo:font-style="italic" officeooo:rsid="0000791f" style:letter-kerning="false" style:font-name-asian="Calibri1" style:font-size-asian="12pt" style:language-asian="en" style:country-asian="US" style:font-style-asian="italic" style:font-name-complex="Tahoma" style:font-size-complex="12pt" style:language-complex="ar" style:country-complex="SA" style:font-style-complex="italic"/>
    </style:style>
    <style:style style:name="T11" style:family="text">
      <style:text-properties style:use-window-font-color="true" style:font-name="Calibri" fo:font-size="12pt" fo:language="pl" fo:country="PL" fo:font-style="italic" fo:font-weight="bold" officeooo:rsid="0000791f" style:letter-kerning="false" style:font-name-asian="Calibri1" style:font-size-asian="12pt" style:language-asian="en" style:country-asian="US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2" style:family="text">
      <style:text-properties officeooo:rsid="000079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………………………...…<text:tab/><text:tab/><text:tab/><text:tab/><text:span text:style-name="T1">Lublin, dn. .……………………………...</text:span></text:p>
      <text:p text:style-name="P4">Imię i nazwisko wnioskodawcy:</text:p>
      <text:p text:style-name="Standard"><text:span text:style-name="T2">(wypełnić drukowanymi literami)</text:span></text:p>
      <text:p text:style-name="Standard"><text:span text:style-name="T6">P</text:span><text:span text:style-name="T7">ESEL </text:span><text:span text:style-name="T1">……………………………………………..</text:span></text:p>
      <text:p text:style-name="P2"/>
      <text:p text:style-name="P5">OŚWIADCZENIE</text:p>
      <text:p text:style-name="P7"><text:span text:style-name="T1">Oświadczam, że niżej wymienione osoby, którym zapewniono na własny koszt zakwaterowanie<text:line-break/>i wyżywienie <text:s/>w okresie wskazanym w karcie/kartach załączonej/załączonych do wniosku, przybyły do Polski w dniu: </text:span></text:p>
      <text:p text:style-name="P7"><text:span text:style-name="T2">(należy wpisać </text:span><text:span text:style-name="T4"><text:s/>drukowanymi literami: </text:span><text:span text:style-name="T11">IMIĘ</text:span><text:span text:style-name="T4"> i </text:span><text:span text:style-name="T11">NAZWISKO</text:span><text:span text:style-name="T2">, </text:span><text:span text:style-name="T4"><text:s/></text:span><text:span text:style-name="T9">PESEL,</text:span><text:span text:style-name="T2"> <text:s/></text:span><text:span text:style-name="T4">datę przybycia do Polski)</text:span></text:p>
      <text:p text:style-name="P1">1………………………………………………………………………………………………………………………………………………....</text:p>
      <text:p text:style-name="P3">2………………………………………………………………………………………………………………………………………………....</text:p>
      <text:p text:style-name="P3">3………………………………………………………………………………………………………………………………………………....</text:p>
      <text:p text:style-name="P3">4………………………………………………………………………………………………………………………………………………....</text:p>
      <text:p text:style-name="P3">5………………………………………………………………………………………………………………………………………………....</text:p>
      <text:p text:style-name="P3">6……………………………………………………………………………………………………………………………………………….…</text:p>
      <text:p text:style-name="P3">7.……………………………………………………………………………………………………………………………………………….…</text:p>
      <text:p text:style-name="P3">8.……………………………………………………………………………………………………………………………………………….…</text:p>
      <text:p text:style-name="P3">Jednocześnie oświadczam, że posiadam prawo do dysponowania lokalem, w którym zapewniłem /łam zakwaterowanie i wyżywienie.</text:p>
      <text:p text:style-name="P3">Jestem świadomy/a odpowiedzialności karnej za złożenie fałszywego oświadczenia. </text:p>
      <text:p text:style-name="P3"/>
      <text:p text:style-name="P3"/>
      <text:p text:style-name="P7"><text:span text:style-name="T6"><text:tab/><text:tab/>Czytelny podpis <text:s/>wnioskodawcy:………………………</text:span><text:span text:style-name="T1">………………………………………………...</text:span></text:p>
      <text:p text:style-name="P3"/>
      <text:p text:style-name="P6"/>
      <text:p text:style-name="P9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Liberation Sans" svg:font-family="'Liberation Sans', Arial" style:font-family-generic="roman"/>
    <style:font-face style:name="Times New Roman" svg:font-family="'Times New Roman'" style:font-family-generic="roman"/>
    <style:font-face style:name="Calibri1" svg:font-family="Calibri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fo:font-size="11pt" fo:language="pl" fo:country="PL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yta Kilianek-Hołówkowska</meta:initial-creator>
    <meta:creation-date>2022-04-19T11:15:00</meta:creation-date>
    <dc:date>2022-05-13T14:15:10.156000000</dc:date>
    <meta:print-date>1995-11-21T17:41:00</meta:print-date>
    <meta:editing-cycles>10</meta:editing-cycles>
    <meta:editing-duration>PT50M17S</meta:editing-duration>
    <meta:document-statistic meta:table-count="0" meta:image-count="0" meta:object-count="0" meta:page-count="1" meta:paragraph-count="18" meta:word-count="86" meta:character-count="1174" meta:non-whitespace-character-count="1094"/>
    <meta:generator>LibreOffice/6.3.3.2$Windows_X86_64 LibreOffice_project/a64200df03143b798afd1ec74a12ab50359878ed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