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30.55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7.87mm"/>
    </style:style>
    <style:style style:name="co11" style:family="table-column">
      <style:table-column-properties fo:break-before="auto" style:column-width="60.5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7.41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19.56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23.27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9.0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cccccc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order="0.06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6">
      <style:table-cell-properties fo:border="0.06pt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6pt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44pt" style:font-size-complex="4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/>
          <table:table-cell table:style-name="ce8" office:value-type="string" calcext:value-type="string" table:number-columns-spanned="2" table:number-rows-spanned="1">
            <text:p>……………………………………………………</text:p>
            <text:p>(pieczęć podmiotu prowadzącego)</text:p>
          </table:table-cell>
          <table:covered-table-cell/>
          <table:table-cell table:number-columns-repeated="3"/>
          <table:table-cell table:style-name="ce16" office:value-type="string" calcext:value-type="string" table:number-columns-spanned="5" table:number-rows-spanned="1">
            <text:p>Umowa nr …………………………….. z dnia 14 maja 2021 roku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ZCZEGÓŁOWE ZESTAWIENIE FAKTUR (RACHUNKÓW) I INNYCH DOKUMENTÓW W OKRESIE OD DNIA …………………...……. DO DNIA ………..…………………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umer dokumentu księgowego</text:p>
          </table:table-cell>
          <table:table-cell table:style-name="ce3" office:value-type="string" calcext:value-type="string">
            <text:p>Rodzaj kosztu</text:p>
            <text:p>– Działanie</text:p>
          </table:table-cell>
          <table:table-cell table:style-name="ce3" office:value-type="string" calcext:value-type="string">
            <text:p>Data wystawienia dokumentu księgowego</text:p>
          </table:table-cell>
          <table:table-cell table:style-name="ce3" office:value-type="string" calcext:value-type="string">
            <text:p>Nazwa kosztu</text:p>
          </table:table-cell>
          <table:table-cell table:style-name="ce3" office:value-type="string" calcext:value-type="string">
            <text:p>Wartość całkowita faktury/rachunku</text:p>
            <text:p>(zł)</text:p>
          </table:table-cell>
          <table:table-cell table:style-name="ce3" office:value-type="string" calcext:value-type="string">
            <text:p>Koszt związany z realizacją zadania (zł)</text:p>
          </table:table-cell>
          <table:table-cell table:style-name="ce3" office:value-type="string" calcext:value-type="string">
            <text:p>poniesione</text:p>
            <text:p>ze środków z dotacji</text:p>
            <text:p>(zł)</text:p>
          </table:table-cell>
          <table:table-cell table:style-name="ce3" office:value-type="string" calcext:value-type="string">
            <text:p>poniesiony z innych środków finansowych</text:p>
            <text:p>(zł)</text:p>
          </table:table-cell>
          <table:table-cell table:style-name="ce3" office:value-type="string" calcext:value-type="string">
            <text:p>poniesiony z wkładu własnego niefinansowego</text:p>
            <text:p>(osobowy-wolontariat)</text:p>
          </table:table-cell>
          <table:table-cell table:style-name="ce3" office:value-type="string" calcext:value-type="string">
            <text:p>Data zapłaty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I.</text:p>
          </table:table-cell>
          <table:table-cell table:style-name="ce9" office:value-type="string" calcext:value-type="string" table:number-columns-spanned="10" table:number-rows-spanned="1">
            <text:p>Koszty realizacji działań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 table:style-name="ce5"/>
          <table:table-cell table:style-name="ce10"/>
          <table:table-cell table:style-name="ce13" office:value-type="string" calcext:value-type="string">
            <text:p>Działanie 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5"/>
          <table:table-cell table:style-name="ce10"/>
          <table:table-cell table:style-name="ce13" office:value-type="string" calcext:value-type="string">
            <text:p>Działanie 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5"/>
          <table:table-cell table:style-name="ce10"/>
          <table:table-cell table:style-name="ce13" office:value-type="string" calcext:value-type="string">
            <text:p>Działanie 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5" table:number-rows-spanned="1">
            <text:p>Razem Działanie I</text:p>
          </table:table-cell>
          <table:covered-table-cell table:number-columns-repeated="4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 table:style-name="ce13" office:value-type="string" calcext:value-type="string">
            <text:p>Działanie I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 table:style-name="ce13" office:value-type="string" calcext:value-type="string">
            <text:p>Działanie I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5"/>
          <table:table-cell table:style-name="ce10"/>
          <table:table-cell table:style-name="ce13" office:value-type="string" calcext:value-type="string">
            <text:p>Działanie I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5" table:number-rows-spanned="1">
            <text:p>Razem Działanie II</text:p>
          </table:table-cell>
          <table:covered-table-cell table:number-columns-repeated="4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 table:style-name="ce13" office:value-type="string" calcext:value-type="string">
            <text:p>Działanie II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5"/>
          <table:table-cell table:style-name="ce10"/>
          <table:table-cell table:style-name="ce13" office:value-type="string" calcext:value-type="string">
            <text:p>Działanie II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5"/>
          <table:table-cell table:style-name="ce10"/>
          <table:table-cell table:style-name="ce13" office:value-type="string" calcext:value-type="string">
            <text:p>Działanie III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5" table:number-rows-spanned="1">
            <text:p>Razem Działanie III</text:p>
          </table:table-cell>
          <table:covered-table-cell table:number-columns-repeated="4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 table:style-name="ce13" office:value-type="string" calcext:value-type="string">
            <text:p>Działanie IV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7">
          <table:table-cell table:style-name="ce5"/>
          <table:table-cell table:style-name="ce10"/>
          <table:table-cell table:style-name="ce13" office:value-type="string" calcext:value-type="string">
            <text:p>Działanie IV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7">
          <table:table-cell table:style-name="ce5"/>
          <table:table-cell table:style-name="ce10"/>
          <table:table-cell table:style-name="ce13" office:value-type="string" calcext:value-type="string">
            <text:p>Działanie IV</text:p>
          </table:table-cell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5" table:number-rows-spanned="1">
            <text:p>Razem Działanie IV</text:p>
          </table:table-cell>
          <table:covered-table-cell table:number-columns-repeated="4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5" table:number-rows-spanned="1">
            <text:p>Suma kosztów realizacji zadania</text:p>
          </table:table-cell>
          <table:covered-table-cell table:number-columns-repeated="4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9">
          <table:table-cell table:style-name="ce7" office:value-type="string" calcext:value-type="string">
            <text:p>II.</text:p>
          </table:table-cell>
          <table:table-cell table:style-name="ce9" office:value-type="string" calcext:value-type="string" table:number-columns-spanned="10" table:number-rows-spanned="1">
            <text:p>Koszty administracyjne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 table:style-name="ce5"/>
          <table:table-cell table:style-name="ce10" table:number-columns-repeated="2"/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2"/>
          <table:table-cell table:style-name="ce14"/>
          <table:table-cell table:style-name="ce10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5" table:number-rows-spanned="1">
            <text:p>Suma kosztów administracyjnych</text:p>
          </table:table-cell>
          <table:covered-table-cell table:number-columns-repeated="4" table:style-name="ce11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5" table:number-rows-spanned="1">
            <text:p>Suma wszystkich kosztów</text:p>
          </table:table-cell>
          <table:covered-table-cell table:number-columns-repeated="4" table:style-name="ce11"/>
          <table:table-cell table:style-name="ce15" table:number-columns-repeated="5"/>
          <table:table-cell table:style-name="ce14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 table:number-columns-spanned="2" table:number-rows-spanned="1">
            <text:p>Sporządził:</text:p>
            <text:p/>
            <text:p/>
            <text:p>………………………………………………</text:p>
            <text:p/>
            <text:p>Lublin, dnia …………………….</text:p>
          </table:table-cell>
          <table:covered-table-cell/>
          <table:table-cell table:number-columns-repeated="5"/>
          <table:table-cell table:style-name="ce17" office:value-type="string" calcext:value-type="string" table:number-columns-spanned="3" table:number-rows-spanned="1">
            <text:p>………………………………………………………………………..</text:p>
            <text:p/>
            <text:p><text:span text:style-name="T1">(pieczęć i podpis osób upoważnionych</text:span></text:p>
            <text:p><text:span text:style-name="T1">z ramienia Podmiotu Prowadzącego)</text:span></text:p>
            <text:p/>
          </table:table-cell>
          <table:covered-table-cell table:number-columns-repeated="2"/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1.78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.00.0000</text:date>, <text:time style:data-style-name="N2" text:time-value="08:42:27.74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21-11-23T09:23:04Z</meta:creation-date>
    <dc:date>2023-01-04T09:18:51.650000000</dc:date>
    <meta:editing-cycles>28</meta:editing-cycles>
    <meta:editing-duration>PT2H5M21S</meta:editing-duration>
    <meta:print-date>2023-01-04T09:11:42.852000000</meta:print-date>
    <meta:document-statistic meta:table-count="1" meta:cell-count="40" meta:object-count="0"/>
  </office:meta>
</office:document-meta>
</file>