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Pictures/1000000000000555000000F325FE0C32E7D1755C.jpg" manifest:media-type="image/jpeg"/>
  <manifest:file-entry manifest:full-path="Pictures/10002FA4000069D50000226BA2DBA64D0834F77E.wmf" manifest:media-type="image/x-wmf"/>
  <manifest:file-entry manifest:full-path="Pictures/10000201000004000000014D1504F89DA11165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7.498cm" fo:margin-left="-0.005cm" table:align="left"/>
    </style:style>
    <style:style style:name="Tabela1.A" style:family="table-column">
      <style:table-column-properties style:column-width="7.498cm"/>
    </style:style>
    <style:style style:name="Tabela1.1" style:family="table-row">
      <style:table-row-properties style:row-height="0.462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6.743cm"/>
    </style:style>
    <style:style style:name="Tabela2.B" style:family="table-column">
      <style:table-column-properties style:column-width="9.523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67cm" fo:margin-left="0cm" table:align="left"/>
    </style:style>
    <style:style style:name="Tabela3.A" style:family="table-column">
      <style:table-column-properties style:column-width="5.992cm"/>
    </style:style>
    <style:style style:name="Tabela3.B" style:family="table-column">
      <style:table-column-properties style:column-width="10.27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6" style:family="table-row">
      <style:table-row-properties style:min-row-height="0.557cm" fo:keep-together="always" style:use-optimal-row-height="false"/>
    </style:style>
    <style:style style:name="Tabela4" style:family="table">
      <style:table-properties style:width="12.564cm" fo:margin-left="1.492cm" table:align="left"/>
    </style:style>
    <style:style style:name="Tabela4.A" style:family="table-column">
      <style:table-column-properties style:column-width="7.795cm"/>
    </style:style>
    <style:style style:name="Tabela4.B" style:family="table-column">
      <style:table-column-properties style:column-width="4.77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01cm" fo:margin-left="-0.189cm" table:align="left"/>
    </style:style>
    <style:style style:name="Tabela5.A" style:family="table-column">
      <style:table-column-properties style:column-width="17.701cm"/>
    </style:style>
    <style:style style:name="Tabela5.1" style:family="table-row">
      <style:table-row-properties style:min-row-height="0.049cm" fo:keep-together="always" style:use-optimal-row-height="false"/>
    </style:style>
    <style:style style:name="Tabela5.A1" style:family="table-cell">
      <style:table-cell-properties fo:padding-left="0.176cm" fo:padding-right="0.176cm" fo:padding-top="0cm" fo:padding-bottom="0cm" fo:border="0.5pt solid #000000" style:writing-mode="lr-tb"/>
    </style:style>
    <style:style style:name="Tabela6" style:family="table">
      <style:table-properties style:width="11.471cm" fo:margin-left="2.579cm" table:align="left"/>
    </style:style>
    <style:style style:name="Tabela6.A" style:family="table-column">
      <style:table-column-properties style:column-width="6.694cm"/>
    </style:style>
    <style:style style:name="Tabela6.B" style:family="table-column">
      <style:table-column-properties style:column-width="4.777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43cm" fo:margin-left="-0.199cm" table:align="left"/>
    </style:style>
    <style:style style:name="Tabela7.A" style:family="table-column">
      <style:table-column-properties style:column-width="0.441cm"/>
    </style:style>
    <style:style style:name="Tabela7.B" style:family="table-column">
      <style:table-column-properties style:column-width="12.002cm"/>
    </style:style>
    <style:style style:name="Tabela7.C" style:family="table-column">
      <style:table-column-properties style:column-width="5.001cm"/>
    </style:style>
    <style:style style:name="Tabela7.1" style:family="table-row">
      <style:table-row-properties style:min-row-height="0.979cm" style:use-optimal-row-height="false"/>
    </style:style>
    <style:style style:name="Tabela7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style:language-asian="pl" style:country-asian="PL" style:font-name-complex="Times New Roman" fo:hyphenate="tru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9.638cm"/>
        </style:tab-stops>
      </style:paragraph-properties>
    </style:style>
    <style:style style:name="P21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  <style:text-properties fo:language="en" fo:country="US" fo:font-weight="bold" style:font-weight-asian="bold"/>
    </style:style>
    <style:style style:name="P24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9.75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18cm" fo:margin-right="0cm" fo:orphans="0" fo:widows="0" fo:hyphenation-ladder-count="no-limit" fo:text-indent="0cm" style:auto-text-indent="false" style:snap-to-layout-grid="false">
        <style:tab-stops/>
      </style:paragraph-properties>
      <style:text-properties fo:font-size="11pt" fo:font-weight="bold" style:font-size-asian="11pt" style:language-asian="en" style:country-asian="US" style:font-weight-asian="bold" style:font-size-complex="11pt" style:font-weight-complex="bold" fo:hyphenate="true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1.247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2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Akapit_20_z_20_listą">
      <style:paragraph-properties fo:margin-left="1.884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1.31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49" style:family="paragraph" style:parent-style-name="Standard">
      <style:paragraph-properties fo:margin-left="0cm" fo:margin-right="2.499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officeooo:paragraph-rsid="0002d0b8"/>
    </style:style>
    <style:style style:name="P50" style:family="paragraph" style:parent-style-name="Standard">
      <style:paragraph-properties fo:margin-left="2cm" fo:margin-right="0cm" fo:text-align="justify" style:justify-single-word="false" fo:text-indent="-0.249cm" style:auto-text-indent="false">
        <style:tab-stops/>
      </style:paragraph-properties>
      <style:text-properties officeooo:paragraph-rsid="000402de"/>
    </style:style>
    <style:style style:name="P51" style:family="paragraph" style:parent-style-name="Akapit_20_z_20_listą" style:list-style-name="WW8Num34">
      <style:paragraph-properties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 style:list-style-name="WW8Num46">
      <style:paragraph-properties fo:text-align="justify" style:justify-single-word="false"/>
    </style:style>
    <style:style style:name="P53" style:family="paragraph" style:parent-style-name="Standard" style:list-style-name="Numbering_20_123">
      <style:paragraph-properties fo:text-align="justify" style:justify-single-word="false"/>
    </style:style>
    <style:style style:name="P54" style:family="paragraph" style:parent-style-name="Standard" style:list-style-name="Numbering_20_123">
      <style:paragraph-properties fo:text-align="justify" style:justify-single-word="false"/>
      <style:text-properties officeooo:paragraph-rsid="000402de"/>
    </style:style>
    <style:style style:name="P55" style:family="paragraph" style:parent-style-name="Standard" style:list-style-name="Numbering_20_123">
      <style:paragraph-properties fo:text-align="justify" style:justify-single-word="false"/>
      <style:text-properties officeooo:paragraph-rsid="00045961"/>
    </style:style>
    <style:style style:name="P56" style:family="paragraph" style:parent-style-name="Standard" style:list-style-name="Numbering_20_123">
      <style:paragraph-properties fo:text-align="justify" style:justify-single-word="false"/>
      <style:text-properties officeooo:paragraph-rsid="0006c17b"/>
    </style:style>
    <style:style style:name="P57" style:family="paragraph" style:parent-style-name="Standard" style:list-style-name="Numbering_20_123">
      <style:paragraph-properties fo:text-align="justify" style:justify-single-word="false"/>
      <style:text-properties fo:font-size="11pt" fo:font-weight="bold" officeooo:paragraph-rsid="00045961" style:font-size-asian="11pt" style:font-weight-asian="bold" style:font-size-complex="11pt"/>
    </style:style>
    <style:style style:name="P58" style:family="paragraph" style:parent-style-name="Standard" style:master-page-name="MPF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59" style:family="paragraph" style:parent-style-name="Standard" style:list-style-name="L1">
      <style:paragraph-properties fo:margin-left="1.251cm" fo:margin-right="0cm" fo:text-align="justify" style:justify-single-word="false" fo:text-indent="0.019cm" style:auto-text-indent="false">
        <style:tab-stops>
          <style:tab-stop style:position="0.501cm"/>
        </style:tab-stops>
      </style:paragraph-properties>
      <style:text-properties officeooo:paragraph-rsid="000402de"/>
    </style:style>
    <style:style style:name="P60" style:family="paragraph">
      <loext:graphic-properties draw:fill="none"/>
    </style:style>
    <style:style style:name="T1" style:family="text">
      <style:text-properties style:font-name="Times New Roman" style:language-asian="pl" style:country-asian="PL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font-size="11pt" style:font-size-asian="11pt" style:language-asian="pl" style:country-asian="PL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pl" style:country-asian="PL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"/>
      <text:p text:style-name="P24"/>
      <text:p text:style-name="P25"><text:s text:c="37"/>Załącznik nr 1</text:p>
      <text:p text:style-name="P25"/>
      <text:p text:style-name="P26"><text:s/>Lublin, dnia……………………………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/>
          </table:table-cell>
        </table:table-row>
      </table:table>
      <text:p text:style-name="P30"/>
      <text:p text:style-name="P33">Formularz zgłoszeniowy do Projektu</text:p>
      <text:p text:style-name="P37"><text:span text:style-name="Domyślna_20_czcionka_20_akapitu"><text:span text:style-name="T3">„Kompleksowa opieka domowa”</text:span></text:span></text:p>
      <text:p text:style-name="P9">w ramach Regionalnego Programu Operacyjnego Województwa Lubelskiego</text:p>
      <text:p text:style-name="P9">na lata 2014 -2020, Oś priorytetowa 11 Włącznie społeczne,</text:p>
      <text:p text:style-name="P1"><text:span text:style-name="Domyślna_20_czcionka_20_akapitu"><text:span text:style-name="T6">Działanie 11.2 Usługi społeczne i zdrowotne, nr umowy 212/RPLU.11.02.00-06-0023/20-00. <text:s/></text:span></text:span></text:p>
      <text:p text:style-name="P5"/>
      <text:p text:style-name="P5"/>
      <text:p text:style-name="P34">I. DANE OSOBOWE:</text:p>
      <text:p text:style-name="P30">Proszę wypełnić drukowanymi literami</text:p>
      <text:p text:style-name="P49"><draw:frame draw:style-name="fr1" draw:name="Ramka1" text:anchor-type="paragraph" svg:x="-0.122cm" svg:y="0.787cm" svg:width="16.616cm" style:rel-width="scale" svg:height="5.863cm" style:rel-height="scale" draw:z-index="13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5">Imię/imiona</text:p></table:table-cell><table:table-cell table:style-name="Tabela2.B1" office:value-type="string"><text:p text:style-name="P31"/></table:table-cell></table:table-row><table:table-row table:style-name="Tabela2.1"><table:table-cell table:style-name="Tabela2.A1" office:value-type="string"><text:p text:style-name="P35">Nazwisko</text:p></table:table-cell><table:table-cell table:style-name="Tabela2.B2" office:value-type="string"><text:p text:style-name="P31"/></table:table-cell></table:table-row><table:table-row table:style-name="Tabela2.1"><table:table-cell table:style-name="Tabela2.A1" office:value-type="string"><text:p text:style-name="P35">Data urodzenia</text:p></table:table-cell><table:table-cell table:style-name="Tabela2.B3" office:value-type="string"><text:p text:style-name="P31"/></table:table-cell></table:table-row><table:table-row table:style-name="Tabela2.1"><table:table-cell table:style-name="Tabela2.A1" office:value-type="string"><text:p text:style-name="P40">Płeć (Kobieta/Mężczyzna)</text:p></table:table-cell><table:table-cell table:style-name="Tabela2.B4" office:value-type="string"><text:p text:style-name="P31"/></table:table-cell></table:table-row><table:table-row table:style-name="Tabela2.1"><table:table-cell table:style-name="Tabela2.A1" office:value-type="string"><text:p text:style-name="P35">PESEL</text:p></table:table-cell><table:table-cell table:style-name="Tabela2.B5" office:value-type="string"><text:p text:style-name="P31"/></table:table-cell></table:table-row><table:table-row table:style-name="Tabela2.1"><table:table-cell table:style-name="Tabela2.A1" table:number-rows-spanned="6" office:value-type="string"><text:p text:style-name="P35">Wykształcenie</text:p></table:table-cell><table:table-cell table:style-name="Tabela2.B6" office:value-type="string"><text:p text:style-name="P30">Niższe niż podstawowe</text:p></table:table-cell></table:table-row><table:table-row table:style-name="Tabela2.1"><table:covered-table-cell/><table:table-cell table:style-name="Tabela2.B7" office:value-type="string"><text:p text:style-name="P30">Podstawowe</text:p></table:table-cell></table:table-row><table:table-row table:style-name="Tabela2.1"><table:covered-table-cell/><table:table-cell table:style-name="Tabela2.B8" office:value-type="string"><text:p text:style-name="P30">Gimnazjalne</text:p></table:table-cell></table:table-row><table:table-row table:style-name="Tabela2.1"><table:covered-table-cell/><table:table-cell table:style-name="Tabela2.B9" office:value-type="string"><text:p text:style-name="P30">Ponadgimnazjalne</text:p></table:table-cell></table:table-row><table:table-row table:style-name="Tabela2.1"><table:covered-table-cell/><table:table-cell table:style-name="Tabela2.B10" office:value-type="string"><text:p text:style-name="P30">Policealne</text:p></table:table-cell></table:table-row><table:table-row table:style-name="Tabela2.1"><table:covered-table-cell/><table:table-cell table:style-name="Tabela2.B11" office:value-type="string"><text:p text:style-name="P30">Wyższe</text:p></table:table-cell></table:table-row><table:table-row table:style-name="Tabela2.1"><table:table-cell table:style-name="Tabela2.A1" office:value-type="string"><text:p text:style-name="P11"/></table:table-cell><table:table-cell table:style-name="Tabela2.B12" office:value-type="string"><text:p text:style-name="P31"/></table:table-cell></table:table-row></table:table><text:p text:style-name="Normalny"/></draw:text-box></draw:frame><text:span text:style-name="Domyślna_20_czcionka_20_akapitu"><text:span text:style-name="T3"/></text:span></text:p>
      <text:p text:style-name="P38"/>
      <text:p text:style-name="P38"/>
      <text:p text:style-name="P38"><text:span text:style-name="Domyślna_20_czcionka_20_akapitu"><text:span text:style-name="T3">ADRES ZAMELDOWANIA/ZAMIESZKANIA:</text:span></text:span></text:p>
      <text:p text:style-name="P5"/>
      <text:p text:style-name="P16"><draw:frame draw:style-name="fr1" draw:name="Ramka2" text:anchor-type="paragraph" svg:x="-0.123cm" svg:y="0.48cm" svg:width="16.536cm" style:rel-width="scale" svg:height="4.606cm" style:rel-height="scale" draw:z-index="14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5">Ulica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Nr domu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Nr lokalu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Miejscowość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Kod pocztowy</text:p></table:table-cell><table:table-cell table:style-name="Tabela3.B1" office:value-type="string"><text:p text:style-name="P31"/></table:table-cell></table:table-row><table:table-row table:style-name="Tabela3.6"><table:table-cell table:style-name="Tabela3.A1" office:value-type="string"><text:p text:style-name="P35">Powiat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Województwo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Telefon kontaktowy</text:p></table:table-cell><table:table-cell table:style-name="Tabela3.B1" office:value-type="string"><text:p text:style-name="P31"/></table:table-cell></table:table-row><table:table-row table:style-name="Tabela3.1"><table:table-cell table:style-name="Tabela3.A1" office:value-type="string"><text:p text:style-name="P35">Adres e-mail</text:p></table:table-cell><table:table-cell table:style-name="Tabela3.B1" office:value-type="string"><text:p text:style-name="P31"/></table:table-cell></table:table-row></table:table><text:p text:style-name="Normalny"/></draw:text-box></draw:frame><text:span text:style-name="Domyślna_20_czcionka_20_akapitu"><text:span text:style-name="T3"/></text:span></text:p>
      <text:p text:style-name="P13"/>
      <text:p text:style-name="P41"><text:s text:c="6"/></text:p>
      <text:p text:style-name="P41"/>
      <text:p text:style-name="P41"/>
      <text:p text:style-name="P41"/>
      <text:p text:style-name="P41"/>
      <text:p text:style-name="P50"><text:soft-page-break/><text:span text:style-name="Domyślna_20_czcionka_20_akapitu"><text:span text:style-name="T3"><text:s/>Status na rynku pracy w chwili przystąpienia do Projektu:</text:span></text:span></text:p>
      <text:p text:style-name="P4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Odpowiedź</text:p>
          </table:table-cell>
          <table:table-cell table:style-name="Tabela4.B1" office:value-type="string">
            <text:p text:style-name="P14">Proszę zaznaczyć x</text:p>
          </table:table-cell>
        </table:table-row>
        <table:table-row>
          <table:table-cell table:style-name="Tabela4.A1" office:value-type="string">
            <text:p text:style-name="Standard"><text:span text:style-name="Domyślna_20_czcionka_20_akapitu"><text:span text:style-name="T3">1) Bezrobotny</text:span></text:span><text:span text:style-name="Domyślna_20_czcionka_20_akapitu"><text:span text:style-name="T7"> – osoba bezrobotna niezarejestrowana w ewidencji urzędów pracy</text:span></text:span>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4">w tym długotrwale bezrobotna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16"><text:span text:style-name="Domyślna_20_czcionka_20_akapitu"><text:span text:style-name="T3">2)Bezrobotny</text:span></text:span><text:span text:style-name="Domyślna_20_czcionka_20_akapitu"><text:span text:style-name="T7"> – osoba bezrobotna zarejestrowana w ewidencji urzędów pracy</text:span></text:span>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5">w tym długotrwale bezrobotna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P10">3)Osoba bierna zawodowo</text:p>
          </table:table-cell>
          <table:table-cell table:style-name="Tabela4.B1" office:value-type="string">
            <text:p text:style-name="P39"/>
          </table:table-cell>
        </table:table-row>
        <table:table-row>
          <table:table-cell table:style-name="Tabela4.A1" office:value-type="string">
            <text:p text:style-name="Standard"><text:span text:style-name="Domyślna_20_czcionka_20_akapitu"><text:span text:style-name="T3">4)Osoba pracująca</text:span></text:span></text:p>
          </table:table-cell>
          <table:table-cell table:style-name="Tabela4.B1" office:value-type="string">
            <text:p text:style-name="P39"/>
          </table:table-cell>
        </table:table-row>
      </table:table>
      <text:p text:style-name="P43">1)Bezrobotny jest to osoba niezatrudniona i niewykonująca innej pracy zarobkowej, co ważne zdolna i gotowa do podjęcia zatrudnienia w pełnym wymiarze czasu pracy lub innej pracy zarobkowej. Bezrobotnym jest również osoba niepełnosprawna zdolna i gotowa do podjęcia zatrudnienia, co najmniej w połowie wymiaru czasu pracy.</text:p>
      <text:p text:style-name="P45">W tym długotrwale bezrobotny oznacza osobę bezrobotną nieprzerwanie przez okres ponad 12 miesięcy</text:p>
      <text:p text:style-name="P44">2) Osoba bierna zawodowo, część społeczeństwa, którą stanowią osoby powyżej 15 lat niepracujące i nie będące bezrobotnymi, do osób biernych zawodowo zalicza się: osoby otrzymujące emeryturę, rentę; uczniów pobierających naukę w trybie dziennym; osoby odbywające karę pozbawienia wolności; osoby przebywające <text:line-break/>w domach pomocy społecznej; osoby uzyskujące dochód z dzierżawy, wynajmu itp.; osoby przebywające na urlopie wychowawczym.</text:p>
      <text:p text:style-name="P46"/>
      <text:p text:style-name="P38"><text:span text:style-name="Domyślna_20_czcionka_20_akapitu"><text:span text:style-name="T3">Udział w innych projektach finansowanych przez Unię Europejską </text:span></text:span><text:span text:style-name="Domyślna_20_czcionka_20_akapitu"><text:span text:style-name="T7">(informacja aktualna na dzień składania formularza)</text:span></text:span><text:span text:style-name="Domyślna_20_czcionka_20_akapitu"><text:span text:style-name="T3">?</text:span></text:span><text:span text:style-name="Domyślna_20_czcionka_20_akapitu"><text:span text:style-name="T7"> ………</text:span></text:span></text:p>
      <text:p text:style-name="P38"><text:span text:style-name="Domyślna_20_czcionka_20_akapitu"><text:span text:style-name="T3">Jeśli tak to, w jakich?</text:span></text:span><text:span text:style-name="Domyślna_20_czcionka_20_akapitu"><text:span text:style-name="T7"> ……………………………………………………………..</text:span></text:span></text:p>
      <text:p text:style-name="P30">Skąd dowiedział się Pan/Pani o Projekcie?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6"/>
            <text:p text:style-name="P35"/>
          </table:table-cell>
        </table:table-row>
      </table:table>
      <text:p text:style-name="P34"/>
      <text:p text:style-name="P28"><text:span text:style-name="Domyślna_20_czcionka_20_akapitu"><text:span text:style-name="T3">II Informacje dotyczące sytuacji społecznej</text:span></text:span><text:span text:style-name="Footnote_20_Symbol"><text:span text:style-name="T3"><text:note text:id="ftn1" text:note-class="footnote"><text:note-citation>1</text:note-citation><text:note-body><text:p text:style-name="Footnote"><text:span text:style-name="Domyślna_20_czcionka_20_akapitu"><text:span text:style-name="T10"><text:s/>Niekompletność danych w punktach 1-4 oznacza niekwalifikowalność danego uczestnika, ponieważ projekt skierowany jest do grup charakteryzujących się przedmiotowymi cechami, wówczas odmowa ta skutkuje brakiem możliwości weryfikacji kwalifikowalności uczestnika oraz prowadzi do niezakwalifikowania się do udziału w projekcie.</text:span></text:span></text:p></text:note-body></text:note></text:span></text:span></text:p>
      <text:p text:style-name="P32"><text:s/>(również danych wrażliwych)</text:p>
      <text:p text:style-name="P7">□ wyrażam zgodę na podanie informacji <text:s text:c="8"/>□ odmawiam podania informacji</text:p>
      <text:p text:style-name="P10"/>
      <text:p text:style-name="P5">.</text:p>
      <text:list xml:id="list652483171" text:style-name="WW8Num46">
        <text:list-item>
          <text:p text:style-name="P52"><text:span text:style-name="Domyślna_20_czcionka_20_akapitu"><text:span text:style-name="T7">Przynależność do grupy do celowej tj,: osoba wykluczona lub zagrożona ubóstwem <text:line-break/>i wykluczeniem społecznym, w tym m.in. osoba starsza/osoba z niepełnosprawnością (w tym z zaburzeniami psych), osoba potrzebująca wsparcia w codziennym funkcjonowaniu, która mieści się w katalogu osób wskazanych w Wytycznych w zakresie realizacji przedsięwzięć<text:line-break/> w obszarze włączenia społecznego i zwalczania ubóstwa z wykorzystaniem środków EFS <text:line-break/>i EFRR na lata 2014-20, korzystająca <text:s/>z pomocy MOPR </text:span></text:span><text:span text:style-name="Domyślna_20_czcionka_20_akapitu"><text:span text:style-name="T4">tak/nie,</text:span></text:span><text:span text:style-name="Domyślna_20_czcionka_20_akapitu"><text:span text:style-name="T7"> <text:s text:c="2"/></text:span></text:span></text:p>
        </text:list-item>
        <text:list-item>
          <text:p text:style-name="P52"><text:span text:style-name="Domyślna_20_czcionka_20_akapitu"><text:span text:style-name="T7">Osoba w wieku powyżej 15 lat</text:span></text:span><text:span text:style-name="Domyślna_20_czcionka_20_akapitu"><text:span text:style-name="T4"> tak/nie,</text:span></text:span></text:p>
        </text:list-item>
        <text:list-item>
          <text:p text:style-name="P52"><text:span text:style-name="Domyślna_20_czcionka_20_akapitu"><text:span text:style-name="T7">a) Osoba wymagająca opieki w zastępstwie za opiekuna faktycznego, dotyczy zadania 1 </text:span></text:span><text:span text:style-name="Domyślna_20_czcionka_20_akapitu"><text:span text:style-name="T4">tak/nie,</text:span></text:span></text:p>
        </text:list-item>
      </text:list>
      <text:list xml:id="list2568292142" text:style-name="L1">
        <text:list-item>
          <text:p text:style-name="P59"><text:span text:style-name="Domyślna_20_czcionka_20_akapitu"><text:span text:style-name="T7">Osoba samotna, nie mogąca liczyć na opiekę ze strony rodziny/otoczenia, dotyczy zadania 2</text:span></text:span><text:span text:style-name="Domyślna_20_czcionka_20_akapitu"><text:span text:style-name="T4"> tak/ nie.</text:span></text:span></text:p>
        </text:list-item>
      </text:list>
      <text:list xml:id="list757998215" text:style-name="Numbering_20_123">
        <text:list-item>
          <text:p text:style-name="P54"><text:soft-page-break/><text:span text:style-name="Domyślna_20_czcionka_20_akapitu"><text:span text:style-name="T7">Osoba lub rodzina zagrożona ubóstwem lub wykluczeniem społecznym, doświadczająca wielokrotnego wykluczenia społecznego rozumianego jako wykluczenie z powodu więcej niż jednej z przesłanek, o których mowa w rozdziale 3 pkt 15 „ Wytycznych w zakresie realizacji przedsięwzięć w obszarze włączenia społecznego i zwalczania ubóstwa z wykorzystaniem środków EFS I EFRR na lata 2014-2020”</text:span></text:span><text:span text:style-name="Domyślna_20_czcionka_20_akapitu"><text:span text:style-name="T4"> tak/nie.</text:span></text:span></text:p>
        </text:list-item>
        <text:list-item>
          <text:p text:style-name="P55"><text:span text:style-name="Domyślna_20_czcionka_20_akapitu"><text:span text:style-name="T7">Osoba o znacznym <text:s/>lub umiarkowanym stopniu niepełnosprawności</text:span></text:span><text:span text:style-name="Domyślna_20_czcionka_20_akapitu"><text:span text:style-name="T4"> tak/nie.</text:span></text:span></text:p>
        </text:list-item>
        <text:list-item>
          <text:p text:style-name="P56"><text:bookmark-start text:name="_Hlk88029750"/><text:span text:style-name="Domyślna_20_czcionka_20_akapitu"><text:span text:style-name="T6">Osoba z niepełnosprawnością sprzężoną, oraz <text:s/>osoba z niepełnosprawnością intelektualną i osoby z całościowymi zaburzeniami rozwojowymi (w rozumieniu zgodnym <text:line-break/>z Miedzynarodową Klasyfikacją Chorób <text:s/>i Problemów Zdrowotnych)</text:span></text:span><text:bookmark-end text:name="_Hlk88029750"/><text:span text:style-name="Domyślna_20_czcionka_20_akapitu"><text:span text:style-name="T6"> </text:span></text:span><text:span text:style-name="Domyślna_20_czcionka_20_akapitu"><text:span text:style-name="T5">tak/nie.</text:span></text:span></text:p>
        </text:list-item>
        <text:list-item>
          <text:p text:style-name="P57">Aktualne źródło utrzymania: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2">Odpowiedź</text:p>
          </table:table-cell>
          <table:table-cell table:style-name="Tabela6.B1" office:value-type="string">
            <text:p text:style-name="P14">Proszę zaznaczyć x</text:p>
          </table:table-cell>
        </table:table-row>
        <table:table-row>
          <table:table-cell table:style-name="Tabela6.A1" office:value-type="string">
            <text:p text:style-name="P29">Wynagrodzenie za pracę</text:p>
          </table:table-cell>
          <table:table-cell table:style-name="Tabela6.B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29">Renta ZUS</text:p>
          </table:table-cell>
          <table:table-cell table:style-name="Tabela6.B1" office:value-type="string">
            <text:p text:style-name="P31"/>
          </table:table-cell>
        </table:table-row>
        <table:table-row>
          <table:table-cell table:style-name="Tabela6.A1" office:value-type="string">
            <text:p text:style-name="P29">Renta socjalna</text:p>
          </table:table-cell>
          <table:table-cell table:style-name="Tabela6.B1" office:value-type="string">
            <text:p text:style-name="P31"/>
          </table:table-cell>
        </table:table-row>
        <table:table-row>
          <table:table-cell table:style-name="Tabela6.A1" office:value-type="string">
            <text:p text:style-name="P29">Renta rodzinna</text:p>
          </table:table-cell>
          <table:table-cell table:style-name="Tabela6.B1" office:value-type="string">
            <text:p text:style-name="P31"/>
          </table:table-cell>
        </table:table-row>
        <table:table-row>
          <table:table-cell table:style-name="Tabela6.A1" office:value-type="string">
            <text:p text:style-name="P47">Zasiłek z Ośrodka Pomocy Społecznej</text:p>
          </table:table-cell>
          <table:table-cell table:style-name="Tabela6.B1" office:value-type="string">
            <text:p text:style-name="P31"/>
          </table:table-cell>
        </table:table-row>
        <table:table-row>
          <table:table-cell table:style-name="Tabela6.A1" office:value-type="string">
            <text:p text:style-name="P29">Na utrzymaniu rodziny</text:p>
          </table:table-cell>
          <table:table-cell table:style-name="Tabela6.B1" office:value-type="string">
            <text:p text:style-name="P31"/>
          </table:table-cell>
        </table:table-row>
        <table:table-row>
          <table:table-cell table:style-name="Tabela6.A1" office:value-type="string">
            <text:p text:style-name="P29">Inne</text:p>
          </table:table-cell>
          <table:table-cell table:style-name="Tabela6.B1" office:value-type="string">
            <text:p text:style-name="P31"/>
          </table:table-cell>
        </table:table-row>
      </table:table>
      <text:p text:style-name="P48"><text:span text:style-name="Domyślna_20_czcionka_20_akapitu"><text:span text:style-name="T7">Mój dochód </text:span></text:span><text:span text:style-name="Domyślna_20_czcionka_20_akapitu"><text:span text:style-name="T4">przekracza/nie przekracza</text:span></text:span><text:span text:style-name="Domyślna_20_czcionka_20_akapitu"><text:span text:style-name="T7"> 150 % właściwego kryterium dochodowego ( na osobę samotnie gospodarującą lub na osobę w rodzinie), o którym mowa w ustawie z dnia 12 marca 2004 r. o pomocy społecznej</text:span></text:span></text:p>
      <text:list xml:id="list125848266192570" text:continue-numbering="true" text:style-name="Numbering_20_123">
        <text:list-item>
          <text:p text:style-name="P53"><text:span text:style-name="Domyślna_20_czcionka_20_akapitu"><text:span text:style-name="T7">Osoba z zaburzeniami psychicznymi zdefiniowana w ustawie <text:s/>z dnia 19 sierpnia <text:line-break/>1994 r. o ochronie zdrowia psychicznego</text:span></text:span><text:span text:style-name="Domyślna_20_czcionka_20_akapitu"><text:span text:style-name="T4"> tak/nie.</text:span></text:span></text:p>
        </text:list-item>
        <text:list-item>
          <text:p text:style-name="P53"><text:span text:style-name="Domyślna_20_czcionka_20_akapitu"><text:span text:style-name="T7">Osoba lub rodzina korzystająca z Programu Operacyjnego Pomoc Żywnościowa 2014-2020, zakres wsparcia dla tych osób lub rodzin w ramach projektu nie będzie powielał działań, które dana osoba lub rodzina otrzymała lub otrzymuje z POPŻ w ramach działań towarzyszących, o których mowa w POPŻ </text:span></text:span><text:span text:style-name="Domyślna_20_czcionka_20_akapitu"><text:span text:style-name="T4">tak/nie</text:span></text:span><text:span text:style-name="Domyślna_20_czcionka_20_akapitu"><text:span text:style-name="T7">.</text:span></text:span></text:p>
        </text:list-item>
        <text:list-item>
          <text:p text:style-name="P53"><text:span text:style-name="Domyślna_20_czcionka_20_akapitu"><text:span text:style-name="T7">Osoba potrzebująca wsparcia w codziennym funkcjonowaniu w rozumieniu „Wytycznych <text:s/><text:line-break/>w zakresie realizacji przedsięwzięć w obszarze włączenia społecznego i zwalczania ubóstwa z wykorzystaniem środków EFS I EFRR na lata 2014-2020” </text:span></text:span><text:span text:style-name="Domyślna_20_czcionka_20_akapitu"><text:span text:style-name="T4">tak/nie.</text:span></text:span></text:p>
        </text:list-item>
        <text:list-item>
          <text:p text:style-name="P53"><text:span text:style-name="Domyślna_20_czcionka_20_akapitu"><text:span text:style-name="T7">Osoba, której dochód na dzień składania dokumentów rekrutacyjnych jest niższy od kryterium dochodowego uprawniającego do bezzwrotnych świadczeń <text:s/>z pomocy społecznej, zgodnie z art.8 ustawy o pomocy społecznej </text:span></text:span><text:span text:style-name="Domyślna_20_czcionka_20_akapitu"><text:span text:style-name="T4">tak/nie</text:span></text:span><text:span text:style-name="Domyślna_20_czcionka_20_akapitu"><text:span text:style-name="T7">.</text:span></text:span></text:p>
        </text:list-item>
        <text:list-item>
          <text:p text:style-name="P53"><text:span text:style-name="Domyślna_20_czcionka_20_akapitu"><text:span text:style-name="T7">Osoba, której dochód nie przekracza 150% kryterium dochodowego, o którym mowa powyżej , uprawniającego do bezzwrotnych świadczeń w ramach wieloletniego rządowego programu „Posiłek w szkole i w domu” na lata 2019-2023 przyjętego Uchwałą Nr 140 Rada Ministrów z dnia 15 października 2018 r.</text:span></text:span><text:span text:style-name="Domyślna_20_czcionka_20_akapitu"><text:span text:style-name="T4"> tak/nie.</text:span></text:span></text:p>
        </text:list-item>
        <text:list-item>
          <text:p text:style-name="P53"><text:span text:style-name="Domyślna_20_czcionka_20_akapitu"><text:span text:style-name="T7">Osoba należąca do mniejszości narodowej lub etnicznej, migrant, osoba obcego pochodzenia </text:span></text:span><text:span text:style-name="Domyślna_20_czcionka_20_akapitu"><text:span text:style-name="T3">tak/nie.</text:span></text:span></text:p>
        </text:list-item>
      </text:list>
      <text:p text:style-name="P7">□ wyrażam zgodę na podanie informacji <text:s text:c="8"/>□ odmawiam podania informacji</text:p>
      <text:p text:style-name="P7"/>
      <text:p text:style-name="P13">III. Forma wsparcia, w której deklaruje Pani/Pan udział:</text:p>
      <text:p text:style-name="P8">Uczestnik projektu może skorzystać wyłącznie z 1 formy zaplanowanych w projekcie usług opiekuńczych, tj. Domowej <text:s/>opieka wytchnieniowej dziennej lub nocnej lub Domowej opieki wspierającej.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1.</text:p>
          </table:table-cell>
          <table:table-cell table:style-name="Tabela7.B1" office:value-type="string">
            <text:p text:style-name="P12">Domowa <text:s/>opieka wytchnieniowa: </text:p>
            <text:p text:style-name="P5">dzienna lub nocna <text:s/>(należy podkreślić jedną z forma wsparcia)</text:p>
          </table:table-cell>
          <table:table-cell table:style-name="Tabela7.C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16"><text:span text:style-name="Domyślna_20_czcionka_20_akapitu"><text:span text:style-name="T4">2</text:span></text:span><text:span text:style-name="Domyślna_20_czcionka_20_akapitu"><text:span text:style-name="T7">.</text:span></text:span></text:p>
          </table:table-cell>
          <table:table-cell table:style-name="Tabela7.B1" office:value-type="string">
            <text:p text:style-name="P12">Domowa opieka wspierająca</text:p>
          </table:table-cell>
          <table:table-cell table:style-name="Tabela7.C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12">3.</text:p>
          </table:table-cell>
          <table:table-cell table:style-name="Tabela7.B1" office:value-type="string">
            <text:p text:style-name="P16"><text:span text:style-name="Domyślna_20_czcionka_20_akapitu"><text:span text:style-name="T4">Usługi wspomagające</text:span></text:span><text:span text:style-name="Domyślna_20_czcionka_20_akapitu"><text:span text:style-name="T7"> (forma wsparcia zaplanowana dla każdego Uczestnika projektu) </text:span></text:span></text:p>
          </table:table-cell>
          <table:table-cell table:style-name="Tabela7.C1" office:value-type="string">
            <text:p text:style-name="P6"><text:s/>X</text:p>
          </table:table-cell>
        </table:table-row>
      </table:table>
      <text:p text:style-name="P4"><text:soft-page-break/></text:p>
      <text:p text:style-name="P4">Ja niżej podpisana/y oświadczam, że:</text:p>
      <text:p text:style-name="P4"/>
      <text:list xml:id="list1438338045" text:style-name="WW8Num34">
        <text:list-item>
          <text:p text:style-name="P51">Zapoznałam/em się z zasadami udziału w w/w projekcie zawartymi w Regulaminie Projektu „<text:bookmark-start text:name="_Hlk86831230"/>Kompleksowa opieka domowa<text:bookmark-end text:name="_Hlk86831230"/>” i zgodnie z jego wymogami jestem uprawniona/y do uczestnictwa w nim. Jednocześnie akceptuję wszystkie warunki Regulaminu.</text:p>
        </text:list-item>
        <text:list-item>
          <text:p text:style-name="P51">Wyrażam <text:s/>zgodę <text:s/>na <text:s/>prowadzenie <text:s/>wobec <text:s/>mojej <text:s/>osoby <text:s/>dalszego <text:s/>postępowania rekrutacyjnego. <text:s/>Zostałem/am poinformowany/a, że Projekt jest realizowany <text:line-break/>w ramach Regionalnego Programu Operacyjnego Województwa Lubelskiego na lata 2014-2020, Oś Priorytetowa 11: Włączenie społeczne, Działanie 11.2 Usługi społeczne i zdrowotne.</text:p>
        </text:list-item>
        <text:list-item>
          <text:p text:style-name="P51">Zostałem/am <text:s/>poinformowany/a, o możliwości odmowy podania danych wrażliwych, tj. danych rasowych i etnicznych oraz dotyczących stanu zdrowia.</text:p>
        </text:list-item>
        <text:list-item>
          <text:p text:style-name="P51">Wyrażam zgodę na udział w badaniach ankietowych i innych formach monitoringu realizowanych na potrzeby projektu „Kompleksowa opieka domowa”.</text:p>
        </text:list-item>
        <text:list-item>
          <text:p text:style-name="P51">Mam <text:s/>świadomość, <text:s/>iż <text:s/>złożenie <text:s/>Formularza <text:s/>zgłoszeniowego <text:s/>do <text:s/>udziału <text:line-break/> w <text:s/>projekcie <text:s/>nie <text:s/>jest <text:s/>równoznaczne z zakwalifikowaniem do udziału w projekcie.</text:p>
        </text:list-item>
        <text:list-item>
          <text:p text:style-name="P51">Oświadczam, że spełniam warunki dla grupy docelowej niniejszego projektu określone w Regulaminu projektu.</text:p>
        </text:list-item>
        <text:list-item>
          <text:p text:style-name="P51">Uprzedzona/uprzedzony o odpowiedzialności za złożenie nieprawdziwego oświadczenia lub zatajenie prawdy, niniejszym oświadczam, że informacje przekazane w niniejszym formularzu są zgodne z prawdą.</text:p>
        </text:list-item>
      </text:list>
      <text:p text:style-name="P5"/>
      <text:p text:style-name="P18"/>
      <text:p text:style-name="P18"/>
      <text:p text:style-name="P17"><text:s text:c="3"/>……………………………<text:tab/> <text:s/>..…………………………………………………</text:p>
      <text:p text:style-name="Standard"><text:span text:style-name="Domyślna_20_czcionka_20_akapitu"><text:span text:style-name="T11"><text:s text:c="2"/></text:span></text:span><text:span text:style-name="Domyślna_20_czcionka_20_akapitu"><text:span text:style-name="T7">MIEJSCOWOŚĆ I DATA<text:tab/><text:tab/>CZYTELNY PODPIS KANDYDATA DO PROJEKT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ourier New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ourier New'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Standard" style:next-style-name="Standard" style:class="chapter">
      <style:paragraph-properties fo:margin-left="0cm" fo:margin-right="0cm" fo:margin-top="0.423cm" fo:margin-bottom="0.212cm" loext:contextual-spacing="false" style:line-height-at-least="0.635cm" fo:text-align="center" style:justify-single-word="false" fo:hyphenation-ladder-count="no-limit" fo:text-indent="1.501cm" style:auto-text-indent="false" fo:keep-with-next="always"/>
      <style:text-properties fo:font-size="14pt" fo:font-style="italic" style:font-name-asian="MS Mincho" style:font-family-asian="'MS Mincho'" style:font-family-generic-asian="modern" style:font-pitch-asian="fixed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blokowy1" style:display-name="Tekst blokowy1" style:family="paragraph" style:parent-style-name="Standard">
      <style:paragraph-properties fo:margin-left="0.501cm" fo:margin-right="0.007cm" fo:orphans="0" fo:widows="0" fo:hyphenation-ladder-count="no-limit" fo:text-indent="-0.501cm" style:auto-text-indent="false">
        <style:tab-stops/>
      </style:paragraph-properties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name-asian="SimSun1" style:font-family-asian="SimSun, 宋体" style:font-family-generic-asian="system" style:font-pitch-asian="variable" style:font-size-asian="11pt" style:font-size-complex="12pt" style:language-complex="hi" style:country-complex="IN" fo:hyphenate="false"/>
    </style:style>
    <style:style style:name="Endnote" style:family="paragraph" style:paren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MS Mincho" style:font-family-asian="'MS Mincho'" style:font-family-generic-asian="modern" style:font-pitch-asian="fixed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bsatz-Standardschriftart" style:family="text"/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rzypisu_20_dolnego_20_Znak" style:display-name="Tekst przypisu dolnego Znak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font-size="12pt" style:font-size-asian="12pt" style:font-size-complex="12pt"/>
    </style:style>
    <style:style style:name="WW_5f_CharLFO36LVL1" style:display-name="WW_CharLFO36LVL1" style:family="text">
      <style:text-properties style:text-underline-style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53LVL1" style:display-name="WW_CharLFO53LVL1" style:family="text">
      <style:text-properties fo:font-size="11pt" style:font-size-asian="11pt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4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2" style:family="paragraph" style:parent-style-name="Standard">
      <style:paragraph-properties fo:text-align="center" style:justify-single-word="false" fo:hyphenation-ladder-count="no-limit"/>
      <style:text-properties style:font-name="Times New Roman" style:language-asian="pl" style:country-asian="PL" style:font-name-complex="Times New Roman" fo:hyphenate="true"/>
    </style:style>
    <style:style style:name="MP3" style:family="paragraph" style:parent-style-name="Footer">
      <style:paragraph-properties fo:text-align="center" style:justify-single-word="false">
        <style:tab-stops>
          <style:tab-stop style:position="9.638cm"/>
        </style:tab-stops>
      </style:paragraph-properties>
    </style:style>
    <style:style style:name="MP4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318cm" fo:margin-right="-0.044cm" fo:text-align="center" style:justify-single-word="false" fo:text-indent="0cm" style:auto-text-indent="false">
        <style:tab-stops/>
      </style:paragraph-properties>
      <style:text-properties fo:language="en" fo:country="US" fo:font-weight="bold" style:font-weight-asian="bold"/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language-asian="pl" style:country-asian="PL" style:font-name-complex="Times New Roman"/>
    </style:style>
    <style:style style:name="MT2" style:family="text">
      <style:text-properties style:font-name="Times New Roman" fo:font-size="12pt" style:font-size-asian="12pt" style:font-name-complex="Times New Roman" style:font-size-complex="12pt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language="en" fo:country="US" fo:font-weight="bold" style:font-weight-asian="bold"/>
    </style:style>
    <style:style style:name="MT5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Domyślna_20_czcionka_20_akapitu"><text:span text:style-name="MT1">Projekt "Kompleksowa opieka domowa" dofinansowany z Europejskiego Funduszu Społecznego</text:span></text:span></text:p>
        <text:p text:style-name="MP2">w ramach Regionalnego Programu Operacyjnego Województwa Lubelskiego na lata 2014-2020</text:p>
        <text:p text:style-name="MP3"><draw:frame draw:style-name="Mfr1" draw:name="Ramka3" text:anchor-type="paragraph" svg:x="0.455cm" svg:y="0.621cm" svg:width="16.93cm" style:rel-width="scale" svg:height="0.572cm" style:rel-height="scale" draw:z-index="2"><draw:text-box><text:p text:style-name="Standard"><draw:frame draw:style-name="Mfr2" draw:name="Obraz 14" text:anchor-type="as-char" svg:y="0cm" svg:width="16.926cm" style:rel-width="scale" svg:height="3.002cm" style:rel-height="scale" draw:z-index="5"><draw:image xlink:href="Pictures/1000000000000555000000F325FE0C32E7D1755C.jpg" xlink:type="simple" xlink:show="embed" xlink:actuate="onLoad" loext:mime-type="image/jpeg"/></draw:frame></text:p></draw:text-box></draw:frame><text:span text:style-name="Domyślna_20_czcionka_20_akapitu"><text:span text:style-name="MT2"><draw:frame draw:style-name="Mfr2" draw:name="Obraz 1" text:anchor-type="as-char" svg:y="0cm" svg:width="12.307cm" style:rel-width="scale" svg:height="1.988cm" style:rel-height="scale" draw:z-index="8"><draw:image xlink:href="Pictures/1000000000000496000000BEC711DCF927DEB397.jpg" xlink:type="simple" xlink:show="embed" xlink:actuate="onLoad" loext:mime-type="image/jpeg"/></draw:frame></text:span></text:span></text:p>
      </style:footer>
    </style:master-page>
    <style:master-page style:name="MPF0" style:page-layout-name="Mpm2" style:next-style-name="MP0">
      <style:header>
        <text:p text:style-name="Heading"><draw:frame draw:style-name="Mfr3" draw:name="Obraz2" text:anchor-type="paragraph" svg:x="0.046cm" svg:y="-0.464cm" svg:width="6.989cm" style:rel-width="scale" svg:height="2.267cm" style:rel-height="scale" draw:z-index="10"><draw:image xlink:href="Pictures/10002FA4000069D50000226BA2DBA64D0834F77E.wmf" xlink:type="simple" xlink:show="embed" xlink:actuate="onLoad" loext:mime-type="image/x-wmf"/><draw:image xlink:href="Pictures/10000201000004000000014D1504F89DA1116510.png" xlink:type="simple" xlink:show="embed" xlink:actuate="onLoad" loext:mime-type="image/png"/></draw:frame><draw:frame draw:style-name="Mfr1" draw:name="Ramka4" text:anchor-type="paragraph" svg:x="7.348cm" svg:y="-0.208cm" svg:width="9.841cm" style:rel-width="scale" svg:height="1.9cm" style:rel-height="scale" draw:z-index="11"><draw:text-box><text:p text:style-name="MP4">MIEJSKI OŚRODEK POMOCY RODZINIE</text:p><text:p text:style-name="MP5"><text:span text:style-name="Domyślna_20_czcionka_20_akapitu"><text:span text:style-name="MT3">ul. Marii Koryznowej 2d, 20-137 Lublin</text:span></text:span></text:p><text:p text:style-name="MP6">tel. 81 466-53-00, fax. 81 466-53-01</text:p><text:p text:style-name="MP5"><text:span text:style-name="Domyślna_20_czcionka_20_akapitu"><text:span text:style-name="MT4">www.mopr.lublin.eu, <text:s/>e-mail: centrum@mopr.lublin.eu</text:span></text:span></text:p></draw:text-box></draw:frame><draw:connector text:anchor-type="paragraph" draw:z-index="12" draw:name="Line 3" draw:style-name="Mgr1" draw:text-style-name="MP7" draw:type="line" svg:x1="0.076cm" svg:y1="2.036cm" svg:x2="17.126cm" svg:y2="2.036cm" svg:d="M76 2036h17050" svg:viewBox="0 0 17052 2"><text:p/></draw:connector><text:span text:style-name="Domyślna_20_czcionka_20_akapitu"><text:span text:style-name="MT5"/></text:span></text:p>
      </style:header>
      <style:footer>
        <text:p text:style-name="MP1"><text:span text:style-name="Domyślna_20_czcionka_20_akapitu"><text:span text:style-name="MT1">Projekt "Kompleksowa opieka domowa" dofinansowany z Europejskiego Funduszu Społecznego</text:span></text:span></text:p>
        <text:p text:style-name="MP2">w ramach Regionalnego Programu Operacyjnego Województwa Lubelskiego na lata 2014-2020</text:p>
        <text:p text:style-name="MP8"><text:span text:style-name="Domyślna_20_czcionka_20_akapitu"><text:span text:style-name="MT2"><draw:frame draw:style-name="Mfr2" draw:name="Obraz3" text:anchor-type="as-char" svg:y="0cm" svg:width="13.54cm" style:rel-width="scale" svg:height="2.187cm" style:rel-height="scale" draw:z-index="9"><draw:image xlink:href="Pictures/1000000000000496000000BEC711DCF927DEB397.jpg" xlink:type="simple" xlink:show="embed" xlink:actuate="onLoad" loext:mime-type="image/jpeg"/></draw:frame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Załącznik nr 7</dc:title>
    <meta:initial-creator>MOPR LUBLIN</meta:initial-creator>
    <meta:creation-date>2021-10-25T11:08:00Z</meta:creation-date>
    <dc:date>2021-12-06T12:58:45.804000000</dc:date>
    <meta:print-date>2021-11-18T09:45:00Z</meta:print-date>
    <meta:editing-cycles>36</meta:editing-cycles>
    <meta:editing-duration>PT3H53M45S</meta:editing-duration>
    <meta:document-statistic meta:table-count="7" meta:image-count="4" meta:object-count="0" meta:page-count="4" meta:paragraph-count="108" meta:word-count="1058" meta:character-count="8086" meta:non-whitespace-character-count="7030"/>
    <meta:template xlink:type="simple" xlink:actuate="onRequest" xlink:title="" xlink:href="../../AppData/Local/Temp/zalacznik1_011221.odt/Normal"/>
  </office:meta>
</office:document-meta>
</file>